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49095150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76503563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79056775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43485829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58143042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69057331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69057331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69057331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69057331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69057331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69057331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69057331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69057331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