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981937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5150312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9243044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556010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556010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556010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556010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556010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556010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556010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556010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