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_Hlk484526651"/><text:span text:style-name="T1">Comune di Castelsarac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otenz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8959174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3977214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1002929194487" text:continue-list="list238959174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6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