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Hlk484526651"/><text:span text:style-name="T1">Comune di Castelsarace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otenz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4398762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4434189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72680929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0865787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94968394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6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