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EE000002EE2EE256A2345AE9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102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34215381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75169637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102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2EE000002EE2EE256A2345AE90B.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