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35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400161707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0161707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0161707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0161707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0161707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0161707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3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2EE000002EE2EE256A2345AE90B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