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otenz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119275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1192755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1192755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1192755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119275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1192755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1192755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119275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11927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11927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11927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11927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11927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119275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1192755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1192755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1192755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1192755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1192755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1192755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1192755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1192755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1192755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1192755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1192755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8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