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tenz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732868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7328688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7328688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7328688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732868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7328688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7328688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7328688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7328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7328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7328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7328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7328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7328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7328688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7328688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7328688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7328688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7328688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7328688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7328688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7328688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7328688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7328688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7328688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5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