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Potenz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49899375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49899375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49899375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49899375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49899375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49899375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49899375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4989937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4989937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4989937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4989937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4989937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49899375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49899375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49899375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49899375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49899375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49899375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4989937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49899375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49899375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49899375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23" meta:non-whitespace-character-count="53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