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tenz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8356057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8356057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8356057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8356057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8356057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8356057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835605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83560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8356057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8356057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8356057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8356057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8356057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8356057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8356057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8356057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8356057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8356057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60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