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1475480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14754802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14754802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14754802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1475480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14754802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14754802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1475480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14754802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14754802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14754802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14754802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1475480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14754802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14754802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14754802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14754802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14754802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14754802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14754802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998946572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14754802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14754802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