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E000002EE2EE256A2345AE9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102in, -0.0043in, -0.0102in, -0.0043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2728786917" field:type=""/><field:fieldmark-end/><field:fieldmark-start text:name="__Fieldmark__48_2728786917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728786917" field:type=""/><field:fieldmark-end/><field:fieldmark-start text:name="__Fieldmark__59_2728786917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728786917" field:type=""/><field:fieldmark-end/><field:fieldmark-start text:name="__Fieldmark__72_2728786917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728786917" field:type=""/><field:fieldmark-end/><field:fieldmark-start text:name="__Fieldmark__83_2728786917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728786917" field:type=""/><field:fieldmark-end/><field:fieldmark-start text:name="__Fieldmark__94_2728786917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728786917" field:type=""/><field:fieldmark-end/><field:fieldmark-start text:name="__Fieldmark__123_2728786917" field:type=""/><field:fieldmark-end/><field:fieldmark-start text:name="__Fieldmark__125_2728786917" field:type=""/><field:fieldmark-end/><field:fieldmark-start text:name="__Fieldmark__127_2728786917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728786917" field:type=""/><field:fieldmark-end/><field:fieldmark-start text:name="__Fieldmark__135_2728786917" field:type=""/><field:fieldmark-end/><field:fieldmark-start text:name="__Fieldmark__137_2728786917" field:type=""/><field:fieldmark-end/><field:fieldmark-start text:name="__Fieldmark__139_2728786917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728786917" field:type=""/><field:fieldmark-end/><field:fieldmark-start text:name="__Fieldmark__150_2728786917" field:type=""/><field:fieldmark-end/><field:fieldmark-start text:name="__Fieldmark__152_2728786917" field:type=""/><field:fieldmark-end/><field:fieldmark-start text:name="__Fieldmark__154_2728786917" field:type=""/><field:fieldmark-end/><field:fieldmark-start text:name="__Fieldmark__156_2728786917" field:type=""/><field:fieldmark-end/><field:fieldmark-start text:name="__Fieldmark__158_2728786917" field:type=""/><field:fieldmark-end/><text:span text:style-name="T5"> a me intestato</text:span></text:p>
      <text:p text:style-name="P13"><text:span text:style-name="T17"></text:span><field:fieldmark-start text:name="__Fieldmark__163_2728786917" field:type=""/><field:fieldmark-end/><field:fieldmark-start text:name="__Fieldmark__165_2728786917" field:type=""/><field:fieldmark-end/><field:fieldmark-start text:name="__Fieldmark__167_2728786917" field:type=""/><field:fieldmark-end/><field:fieldmark-start text:name="__Fieldmark__169_2728786917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728786917" field:type=""/><field:fieldmark-end/><field:fieldmark-start text:name="__Fieldmark__180_2728786917" field:type=""/><field:fieldmark-end/><field:fieldmark-start text:name="__Fieldmark__182_2728786917" field:type=""/><field:fieldmark-end/><field:fieldmark-start text:name="__Fieldmark__184_2728786917" field:type=""/><field:fieldmark-end/><field:fieldmark-start text:name="__Fieldmark__186_2728786917" field:type=""/><field:fieldmark-end/><field:fieldmark-start text:name="__Fieldmark__188_2728786917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728786917" field:type=""/><field:fieldmark-end/><field:fieldmark-start text:name="__Fieldmark__197_2728786917" field:type=""/><field:fieldmark-end/><field:fieldmark-start text:name="__Fieldmark__199_2728786917" field:type=""/><field:fieldmark-end/><field:fieldmark-start text:name="__Fieldmark__201_2728786917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728786917" field:type=""/><field:fieldmark-end/><field:fieldmark-start text:name="__Fieldmark__209_2728786917" field:type=""/><field:fieldmark-end/><field:fieldmark-start text:name="__Fieldmark__211_2728786917" field:type=""/><field:fieldmark-end/><field:fieldmark-start text:name="__Fieldmark__213_2728786917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728786917" field:type=""/><field:fieldmark-end/><field:fieldmark-start text:name="__Fieldmark__223_2728786917" field:type=""/><field:fieldmark-end/><field:fieldmark-start text:name="__Fieldmark__225_2728786917" field:type=""/><field:fieldmark-end/><field:fieldmark-start text:name="__Fieldmark__227_2728786917" field:type=""/><field:fieldmark-end/><field:fieldmark-start text:name="__Fieldmark__229_2728786917" field:type=""/><field:fieldmark-end/><field:fieldmark-start text:name="__Fieldmark__231_2728786917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728786917" field:type=""/><field:fieldmark-end/><field:fieldmark-start text:name="__Fieldmark__239_2728786917" field:type=""/><field:fieldmark-end/><field:fieldmark-start text:name="__Fieldmark__241_2728786917" field:type=""/><field:fieldmark-end/><field:fieldmark-start text:name="__Fieldmark__243_2728786917" field:type=""/><field:fieldmark-end/><field:fieldmark-start text:name="__Fieldmark__245_2728786917" field:type=""/><field:fieldmark-end/><field:fieldmark-start text:name="__Fieldmark__247_2728786917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728786917" field:type=""/><field:fieldmark-end/><field:fieldmark-start text:name="__Fieldmark__270_2728786917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728786917" field:type=""/><field:fieldmark-end/><field:fieldmark-start text:name="__Fieldmark__278_2728786917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728786917" field:type=""/><field:fieldmark-end/><field:fieldmark-start text:name="__Fieldmark__286_2728786917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728786917" field:type=""/><field:fieldmark-end/><field:fieldmark-start text:name="__Fieldmark__294_2728786917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728786917" field:type=""/><field:fieldmark-end/><field:fieldmark-start text:name="__Fieldmark__304_2728786917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143211914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728786917" field:type=""/><field:fieldmark-end/><field:fieldmark-start text:name="__Fieldmark__352_2728786917" field:type=""/><field:fieldmark-end/><field:fieldmark-start text:name="__Fieldmark__354_2728786917" field:type=""/><field:fieldmark-end/><field:fieldmark-start text:name="__Fieldmark__356_2728786917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728786917" field:type=""/><field:fieldmark-end/><field:fieldmark-start text:name="__Fieldmark__364_2728786917" field:type=""/><field:fieldmark-end/><field:fieldmark-start text:name="__Fieldmark__366_2728786917" field:type=""/><field:fieldmark-end/><field:fieldmark-start text:name="__Fieldmark__368_2728786917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728786917" field:type=""/><field:fieldmark-end/><field:fieldmark-start text:name="__Fieldmark__376_2728786917" field:type=""/><field:fieldmark-end/><field:fieldmark-start text:name="__Fieldmark__378_2728786917" field:type=""/><field:fieldmark-end/><field:fieldmark-start text:name="__Fieldmark__380_2728786917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728786917" field:type=""/><field:fieldmark-end/><field:fieldmark-start text:name="__Fieldmark__388_2728786917" field:type=""/><field:fieldmark-end/><field:fieldmark-start text:name="__Fieldmark__390_2728786917" field:type=""/><field:fieldmark-end/><field:fieldmark-start text:name="__Fieldmark__392_2728786917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102in, -0.0043in, -0.0102in, -0.0043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2EE000002EE2EE256A2345AE90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