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2EE000002EE2EE256A2345AE9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Potenza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10" meta:non-whitespace-character-count="244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