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tenz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33816534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595139606273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7" meta:non-whitespace-character-count="31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