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10385014"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4243805350"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155759185"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318247303"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2EE000002EE2EE256A2345AE90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