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91861470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73153579264030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50875725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7315435750892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73153063118492" text:continue-list="list7315357926403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8202553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5" meta:non-whitespace-character-count="13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