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otenz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53594097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305913698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528102678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84046391961075" text:continue-list="list1305913698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3742980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404541921375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89988830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8" meta:non-whitespace-character-count="8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