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9585693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28037815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033187595010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5741345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99985066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6" meta:non-whitespace-character-count="8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