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2363581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52502420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5013256105258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70207850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5013199420873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50134038034051" text:continue-list="list15013256105258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15775921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9" meta:non-whitespace-character-count="9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