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1083574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2272858846189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1421442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973251061"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51556950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22729255339374" text:continue-list="list2973251061"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