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EE000002EE2EE256A2345AE90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Potenz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90158322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90158322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90158322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90158322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90158322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90158322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901583227" field:type="vnd.oasis.opendocument.field.FORMCHECKBOX"/><text:bookmark-end text:name="Controllo6"/><text:span text:style-name="T7"><text:s/></text:span><field:fieldmark-start text:name="__Fieldmark__112_190158322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90158322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90158322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90158322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90158322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901583227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90158322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90158322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90158322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90158322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9" meta:non-whitespace-character-count="2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