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57" svg:x1="-0.0008in" svg:y1="0.5319in" svg:x2="6.6937in" svg:y2="0.5327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093059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7657545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1192701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18883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1423427282027" text:continue-list="list411192701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23866602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1422317081279" text:continue-list="list714234272820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1536533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1423754600294" text:continue-list="list7142231708127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142285910252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8"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