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tenz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21922460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271100130826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271009548606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89665504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2711642788426" text:continue-list="list12271009548606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09915572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2710883214439" text:continue-list="list12271164278842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284620103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22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