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EE000002EE2EE256A2345AE90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No_20_Spacing">
      <style:paragraph-properties fo:margin-top="0.0835in" fo:margin-bottom="0.0835in" loext:contextual-spacing="false"/>
    </style:style>
    <style:style style:name="P34" style:family="paragraph" style:parent-style-name="No_20_Spacing" style:list-style-name="WWNum1">
      <style:paragraph-properties fo:margin-top="0.0835in" fo:margin-bottom="0.0835in" loext:contextual-spacing="false"/>
    </style:style>
    <style:style style:name="P35" style:family="paragraph" style:parent-style-name="No_20_Spacing" style:list-style-name="WWNum7">
      <style:paragraph-properties fo:margin-top="0.0835in" fo:margin-bottom="0.0835in" loext:contextual-spacing="false"/>
    </style:style>
    <style:style style:name="P36" style:family="paragraph" style:parent-style-name="No_20_Spacing" style:list-style-name="WWNum4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2EE000002EE2EE256A2345AE90B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9"><text:span text:style-name="T3">Provincia di Potenz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2"><text:span text:style-name="T15">Il sottoscritto:</text:span></text:p>
      <text:list xml:id="list2149008500" text:style-name="WWNum1">
        <text:list-item>
          <text:p text:style-name="P34"><text:span text:style-name="T10">DIRETTORE DEI LAVORI</text:span></text:p>
        </text:list-item>
        <text:list-item>
          <text:p text:style-name="P34"><text:span text:style-name="T10">PROFESSIONISTA ABILITATO</text:span></text:p>
        </text:list-item>
      </text:list>
      <text:p text:style-name="P33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3"><text:span text:style-name="T3">Iscritto all’ordine/collegio di ............................................................. di ...............................................................</text:span></text:p>
      <text:p text:style-name="P33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3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218390099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808095279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7"><text:span text:style-name="T3">Ai fini della documentazione della Segnalazione certificata d’Agibilità.</text:span></text:p>
      <text:p text:style-name="P6"><text:span text:style-name="T33">DICHIARA</text:span></text:p>
      <text:p text:style-name="P38"><text:span text:style-name="T5">L’idoneità delle unità immobiliari sopra individuate dal punto di vista igienico sanitario.</text:span></text:p>
      <text:p text:style-name="P38"><text:span text:style-name="T13">In particolare</text:span></text:p>
      <text:list xml:id="list1287468224" text:style-name="WWNum7">
        <text:list-item>
          <text:p text:style-name="P35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5"><text:span text:style-name="T5">Che le murature esterne ed interne risultano essere perfettamente prosciugate;</text:span></text:p>
        </text:list-item>
        <text:list-item>
          <text:p text:style-name="P35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5"><text:span text:style-name="T5">Che sono state puntualmente rispettate tutte le condizioni e prescrizioni particolari poste:</text:span></text:p>
        </text:list-item>
      </text:list>
      <text:list xml:id="list4270252874" text:style-name="WWNum4">
        <text:list-item>
          <text:p text:style-name="P36"><text:span text:style-name="T12">Dall’A.U.S.L. in relazione al parere di legge (di cui all’art. 5, c. 3.a, del T.U. n. 380/2001).</text:span></text:p>
        </text:list-item>
        <text:list-item>
          <text:p text:style-name="P36"><text:span text:style-name="T12">Dai Vigili del Fuoco a proposito del parere di legge (di cui all’art. 5, c.3.b, del T.U. n. 380/2001).</text:span></text:p>
        </text:list-item>
        <text:list-item>
          <text:p text:style-name="P36"><text:soft-page-break/><text:span text:style-name="T12">Altro</text:span></text:p>
        </text:list-item>
        <text:list-item>
          <text:p text:style-name="P36"><text:span text:style-name="T12">Altro</text:span></text:p>
        </text:list-item>
        <text:list-item>
          <text:p text:style-name="P36"><text:span text:style-name="T12">Altro</text:span></text:p>
        </text:list-item>
      </text:list>
      <text:p text:style-name="P39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130115116" text:style-name="WWNum5">
        <text:list-item>
          <text:p text:style-name="P40"><text:span text:style-name="T12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8" meta:non-whitespace-character-count="50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