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0"><text:span text:style-name="T4">Provincia di Potenz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87193695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1337726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68837337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12958405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46919806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543587840324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543587495853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43581277278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43589770349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543575479126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543594618055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43587845730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43593983228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543596360719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543592058322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43577342332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43581963092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543592256420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543581514034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43595911908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43596117110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543590087237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543596292672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43591881993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43584891783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543592063815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543591986231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43596336735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43595010620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543587622604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543583102039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43586278473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43576704670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543591342242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5435778547196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59998294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92" meta:non-whitespace-character-count="4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