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8"><text:span text:style-name="T4">Provincia di Potenz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34553635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78211760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843936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18222524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34104874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16609886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74513903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273497012074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60996394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47117763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27189552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48661192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67225045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4" meta:non-whitespace-character-count="7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