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EE000002EE2EE256A2345AE90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8"><text:span text:style-name="T4">Provincia di Potenz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17173355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92752819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402597120" text:style-name="WWNum5">
        <text:list-item>
          <text:p text:style-name="P12"><text:span text:style-name="T10">SCIA, prot. ...................., presentata allo Sportello unico per l’edilizia il </text:span><text:span text:style-name="T9">....../....../............</text:span></text:p>
        </text:list-item>
      </text:list>
      <text:list xml:id="list331886743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25509103"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89967615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27510042"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83740136431228" text:continue-list="list89967615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02" meta:non-whitespace-character-count="6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