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2EE000002EE2EE256A2345AE90B.png" xlink:type="simple" xlink:show="embed" xlink:actuate="onLoad"/><svg:title>logo</svg:title><svg:desc>WebMobile:Bussola:GRAFICA:stemma_demo-01.jpg</svg:desc></draw:frame><text:bookmark text:name="_GoBack"/><text:span text:style-name="T1">Comune di Castelsaraceno</text:span></text:p>
      <text:p text:style-name="P11"><text:span text:style-name="T2">Provincia di Potenz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108039953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24450912834370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24449390512197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24451018269158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24449722278108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24449536559636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4031441062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24451105802084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24450699622896" text:continue-list="list224449536559636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654351052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268729548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24450441688916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24451107928425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221390858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874911400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51140643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24449446752510" text:continue-list="list2874911400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8" meta:non-whitespace-character-count="48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