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060210303"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54340738444463"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67100950"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161556077"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430131293"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54339932856905"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1881910547" text:style-name="WW8Num36">
              <text:list-item>
                <text:p text:style-name="P201"><text:span text:style-name="T29">CILA: art. 6/bis – SCIA art. 37 DPR n. 380/01. </text:span><text:span text:style-name="T20">(O legge regionale).</text:span></text:p>
              </text:list-item>
            </text:list>
            <text:list xml:id="list154341310683645" text:continue-list="list154339932856905"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54340838573590"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749148964"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1544396843"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54340903017473" text:continue-list="list2749148964"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54340057186180"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1875453946"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54340109933773"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4185241953"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54341577895369"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642132591"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54340098870167"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798823149"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54339837485673"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790081598"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784256162"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54341486865574"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3964591240"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768806761"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495525435"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1635361464" text:style-name="WW8Num5">
              <text:list-item>
                <text:list>
                  <text:list-item>
                    <text:p text:style-name="P204"><text:span text:style-name="T29">CILA: art. 6/bis DPR n. 380/01. </text:span><text:span text:style-name="T20">(O legge regionale).</text:span></text:p>
                  </text:list-item>
                </text:list>
              </text:list-item>
            </text:list>
            <text:list xml:id="list154340528794697" text:continue-list="list1495525435"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3628139523"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2683829950"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146113685"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4051597969"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4129019372"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54341148060101" text:continue-list="list154340738444463"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3381001124"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625130616"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2450600482"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814510569"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54339716790445"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343672773"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095889387"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929532605"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4138643811"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4173327077"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54340005230391"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3538803115"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54340690110755"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239016111"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1901479449" text:style-name="WW8Num84">
              <text:list-item>
                <text:p text:style-name="P167"><text:span text:style-name="T20">Si differenzia dalla voce “B. 25”, che prevede il periodo </text:span><text:soft-page-break/><text:span text:style-name="T20">dell’occupazione superiore a 120 gg.</text:span></text:p>
              </text:list-item>
            </text:list>
            <text:list xml:id="list154339524662511" text:continue-list="list2683829950"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006273443"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54340729615661" text:continue-list="list1901479449"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42453483"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54341087331353" text:continue-list="list3006273443"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54340245064620" text:continue-list="list154339524662511"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54341198192845" text:continue-list="list154341087331353"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2636676125"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108148427"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2072303643"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2296063412"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54341069415529"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633379388"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1117054442"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140803780"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1473272678"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691079374" text:style-name="WW8Num6">
              <text:list-item>
                <text:p text:style-name="P176"><text:span text:style-name="T20">Titolo abilitativo edilizio per il privato: CILA/Permesso di costruire/SCIA in alternativa, “super”, secondo la tipologia del monumento.</text:span></text:p>
              </text:list-item>
            </text:list>
            <text:list xml:id="list154340478380707" text:continue-list="list140803780"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456485439"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63195581"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4172255110"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621759656"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2697780131"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2389818186"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4131979103"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166826909"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811351736"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2303326576"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1260151304"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1855484571"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232612435"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611572741"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54341195269257"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54340464179006"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54341051276721"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54341325671724"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54340498626687"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54340365136828"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997642578"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4169174215"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54339787249622"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630580418"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073059627"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54340339938025"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489224567"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4071337448"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54339634841781"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3438703805"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741732104"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54339568278689"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54341206014821"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