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52627164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34067171838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34219964732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34157421407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34156918245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34061323514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34097944260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34255278639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34167921318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34140150051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