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tenz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880674138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627616093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484645669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4" meta:non-whitespace-character-count="484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