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EE000002EE2EE256A2345AE9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2EE000002EE2EE256A2345AE90B.png" xlink:type="simple" xlink:show="embed" xlink:actuate="onLoad"><text:p/></draw:image></draw:frame><text:span text:style-name="T1">Comune di Castelsaraceno</text:span></text:p>
      <text:p text:style-name="P7"><text:span text:style-name="T2">Provincia di Potenz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72460815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59124676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7" meta:non-whitespace-character-count="742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