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87039403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449680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025057315793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3" meta:non-whitespace-character-count="155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