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150822577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64124100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543480239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2615487790620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2EE000002EE2EE256A2345AE90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