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otenz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24055201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61578691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1232772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9296108380789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5" meta:non-whitespace-character-count="11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