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Potenz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4257864727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498745725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538821674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11125914065802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9" meta:non-whitespace-character-count="9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