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tenz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68177286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0552643497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7300781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9" meta:non-whitespace-character-count="8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