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Potenz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251372692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50048412251091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86511159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113904718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013535063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12" meta:non-whitespace-character-count="15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