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tenz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65901145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023680740099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58079144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6114879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82" meta:non-whitespace-character-count="1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