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tenz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60584717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3015906980561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3015959404377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50632772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49399632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5" meta:non-whitespace-character-count="1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