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144391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935196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42311935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75328015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323216616834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2EE000002EE2EE256A2345AE90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