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EE000002EE2EE256A2345AE90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2"><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3"><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1203754767"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4"><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130103051616748"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1202402687"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1501177242"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130102044849612"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2EE000002EE2EE256A2345AE90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