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28424595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50553737456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0351721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3330041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505653817423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2EE000002EE2EE256A2345AE90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