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57"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4583694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042623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8387837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173463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5034802414205" text:continue-list="list98387837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2873607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5035043834059" text:continue-list="list6042623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1418193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4"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