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867543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005534037044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005727543111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7585411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05554694454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056370887682" text:continue-list="list13005727543111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005600900210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6966020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5382360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0803253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6582145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3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