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1"><draw:line text:anchor-type="paragraph" draw:z-index="1" draw:name="Connettore diritto 3" draw:style-name="gr1" draw:text-style-name="P58"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4809461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31559293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86425923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32660449688403" text:continue-list="list414809461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84145440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21" meta:non-whitespace-character-count="103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