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7198190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8166547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66655541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5041970549795" text:continue-list="list387198190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970860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70"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