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2EE000002EE2EE256A2345AE90B.png" xlink:type="simple" xlink:show="embed" xlink:actuate="onLoad"><text:p/></draw:image></draw:frame><text:span text:style-name="T1">Comune di Castelsarace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Potenz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80505767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0041953986913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6631904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00418017685313" text:continue-list="list10041953986913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00418722718719" text:continue-list="list66319049" text:style-name="WWNum3">
        <text:list-item>
          <text:p text:style-name="P42"><text:span text:style-name="T23">di essere consapevole che è obbligatorio:</text:span></text:p>
        </text:list-item>
      </text:list>
      <text:list xml:id="list422130351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0418629886999" text:continue-list="list10041801768531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00419667571005" text:continue-list="list10041872271871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0041987423123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0041800751387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00418476518473" text:continue-list="list422130351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00418562986888" text:continue-list="list10041800751387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200" meta:non-whitespace-character-count="302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