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77129814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05604457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403050354" text:style-name="WWNum4">
        <text:list-item>
          <text:p text:style-name="P28"><text:span text:style-name="T11">di impegnarsi a comunicare ogni variazione di stati/fatti/condizioni e titolarità rispetto a quanto dichiarato;</text:span></text:p>
        </text:list-item>
      </text:list>
      <text:list xml:id="list159887522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924157186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5658446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7928501872" text:continue-list="list77129814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9084137043" text:continue-list="list225658446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9316098412" text:continue-list="list220792850187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9248770354" text:continue-list="list220908413704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8145616011" text:continue-list="list220931609841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9020539380" text:continue-list="list220924877035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964676099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2"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