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61"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24409701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08172790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879855691" text:style-name="WWNum9">
        <text:list-item>
          <text:p text:style-name="P33"><text:span text:style-name="T33">di impegnarsi a comunicare ogni variazione di stati/fatti/condizioni e titolarità rispetto a quanto dichiarato;</text:span></text:p>
        </text:list-item>
      </text:list>
      <text:list xml:id="list134501658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69685789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2731697745887" text:continue-list="list324409701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2125915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8" meta:non-whitespace-character-count="109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